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Platanenlaan 11, 1161 EM, plaatsen van een dakkapel, 05-10-2017, zaaknummer 2520058, olonummer 32369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30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0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0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Platanenlaan 11, 1161 EM, plaatsen van een dakkapel, 05-10-2017, zaaknummer 2520058, olonummer 32369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02</meta:user-defined>
    <meta:user-defined meta:name="OVERHEIDop.GmbID/DC.identifier">gmb-2017-17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M 11</meta:user-defined>
    <meta:user-defined meta:name="OVERHEIDop.woonplaats">Zwanenburg</meta:user-defined>
    <meta:user-defined meta:name="OVERHEIDop.straatnaam">Platan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792 487777</meta:user-defined>
    <meta:user-defined meta:name="OVERHEIDop.versieInformatie"/>
  </office:meta>
</office:document-meta>
</file>