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47 2, (11021173) uitbreiden van het voorterrein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0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47 2, (11021173) uitbreiden van het voorterrein en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01</meta:user-defined>
    <meta:user-defined meta:name="OVERHEIDop.GmbID/DC.identifier">gmb-2017-175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CV 124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39 580577</meta:user-defined>
    <meta:user-defined meta:name="OVERHEIDop.versieInformatie"/>
  </office:meta>
</office:document-meta>
</file>