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Markeweg 23 te Alteveer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eweg 23</text:p>
            <text:p text:style-name="common-al">Activiteit: het oprichten van een schuur</text:p>
            <text:p text:style-name="common-al">Datum besluit: 23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53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Markeweg 23 te Alteveer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30</meta:user-defined>
    <meta:user-defined meta:name="OVERHEIDop.GmbID/DC.identifier">gmb-2017-17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</meta:user-defined>
    <meta:user-defined meta:name="OVERHEIDop.woonplaats">Alteveer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33 569646</meta:user-defined>
    <meta:user-defined meta:name="OVERHEIDop.versieInformatie"/>
  </office:meta>
</office:document-meta>
</file>