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aanbouw en het bouwen van een bijgebouw ter vervanging bestaand bijgebouw op de locatie Karel van Gelreweg 1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december 2016</text:p>
            <text:p text:style-name="common-al">Locatie: Karel van Gelreweg 19 in Eerbeek</text:p>
            <text:p text:style-name="common-al">Voor: voor het bouwen van een aanbouw en het bouwen van een bijgebouw ter vervanging bestaand bijgebouw</text:p>
            <text:p text:style-name="common-al">Activiteit(en): bouw en in strijd met RO</text:p>
            <text:p text:style-name="common-al">Registratienummer: Z-HZ_WABO-2016-111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4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5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aanbouw en het bouwen van een bijgebouw ter vervanging bestaand bijgebouw op de locatie Karel van Gelreweg 1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53</meta:user-defined>
    <meta:user-defined meta:name="OVERHEIDop.GmbID/DC.identifier">gmb-2017-1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A</meta:user-defined>
    <meta:user-defined meta:name="OVERHEIDop.woonplaats">Eerbeek</meta:user-defined>
    <meta:user-defined meta:name="OVERHEIDop.straatnaam">Karel van Gelr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316 456309</meta:user-defined>
    <meta:user-defined meta:name="OVERHEIDop.versieInformatie"/>
  </office:meta>
</office:document-meta>
</file>