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Heerenweg 58 te Sumar het uitbreiden van e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erenweg 58 te Sumar</text:p>
            <text:p text:style-name="common-al">Z-HZ_WABO-2017-1207    Olo: 3231485</text:p>
            <text:p text:style-name="common-al">het uitbreiden van een bedrijfspand</text:p>
            <text:p text:style-name="common-al">Datum ontvangst: 03 oktober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75297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297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297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Heerenweg 58 te Sumar het uitbreiden van een bedrijfs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5297</meta:user-defined>
    <meta:user-defined meta:name="OVERHEIDop.GmbID/DC.identifier">gmb-2017-17529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2SH 58</meta:user-defined>
    <meta:user-defined meta:name="OVERHEIDop.woonplaats">Sumar</meta:user-defined>
    <meta:user-defined meta:name="OVERHEIDop.straatnaam">Heerenweg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7281 574570</meta:user-defined>
    <meta:user-defined meta:name="OVERHEIDop.versieInformatie"/>
  </office:meta>
</office:document-meta>
</file>