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an het verbod zoals genoemd in artikel 2:10 van de Algemene plaatselijke  verordening Coevorden 2016 voor het plaatsen van 15 driehoeksborden in het kader van Open Bedrijven Dag Drenthe. De ontheffing geldt voor de periode van 23 oktober 2017 tot en met 5 november 2017.</text:p>
            <text:p text:style-name="common-al"/>
            <text:p text:style-name="common-al"> Verleend op 5 oktober 2017</text:p>
            <text:p text:style-name="common-al"/>
            <text:p text:style-name="common-al">Zaak 22841-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28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8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8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87</meta:user-defined>
    <meta:user-defined meta:name="OVERHEIDop.GmbID/DC.identifier">gmb-2017-175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