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Vresselseweg 8 te Sint-Oeden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6 oktober 2017 een besluit genomen op de aanvraag voor een omgevingsvergunning op locatie Vresselseweg 8 te Sint-Oedenrode. De aangevraagde vergunning is <text:span text:style-name="nadrukvet">-. </text:span>Het besluit betreft de activiteit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Gegevens</text:span>
          </text:p>
            <text:p text:style-name="common-al">Omschrijving: bouwen van een woonhuis</text:p>
            <text:p text:style-name="common-al">Locatie: Vresselseweg 8 te Sint-Oedenrode</text:p>
            <text:p text:style-name="common-al">Zaaknummer: OV-2017-0567</text:p>
            <text:p text:style-name="common-al">
            <text:span text:style-name="nadrukvet">Indienen bezwaarschrift</text:span>
          </text:p>
            <text:p text:style-name="common-al">Tegen dit besluit kunnen belanghebbenden op grond van de Algemene wet bestuursrecht binnen zes weken vanaf 7 oktober 2017 bezwaar aantekenen bij het college van burgemeester en wethouders van gemeente Meierijstad, postbus 10.001, 5460 DA te Veghel. Het bezwaarschrift moet zijn gemotiveerd en ondertekend. U kunt ook digitaal bezwaar indienen via www.meierijstad.nl.</text:p>
            <text:p text:style-name="common-al">
            <text:span text:style-name="nadrukvet">Wanneer treedt een besluit in werking ?</text:span>
          </text:p>
            <text:p text:style-name="common-al">Het indienen van een bezwaarschrift heeft géén schorsende werking, maar een besluit op een aanvraag voor een van de activiteiten als bedoeld in artikel 2.1 lid 1 sub b, g, h, artikel 2.2 lid 1 sub a, b, c en g van de Wabo en een van rechtswege verleende vergunning, treedt pas in werking na de bezwarentermijn.</text:p>
            <text:p text:style-name="common-al">
            <text:span text:style-name="nadrukvet">Voorlopige voorziening</text:span>
          </text:p>
            <text:p text:style-name="common-al">Als u het besluit wilt laten schorsen kunt u een voorlopige voorziening aanvragen bij de Voorzieningenrechter van de Rechtbank Oost-Brabant, sector Bestuursrecht, postbus 90125, 5200 MA ‘s-Hertogenbosch. Bij dit verzoek dient een afschrift van het ingediende bezwaarschrift te worden gevoegd. Voor het instellen van genoemd verzoek is een griffierecht verschuldigd. U kunt ook digitaal een verzoek indienen bij genoemde rechtbank via www.rechtspraak.nl. Nadere informatie kunt u vinden op www.rechtspraak.nl.</text:p>
            <text:p text:style-name="common-al">
            <text:span text:style-name="nadrukvet">Inlichtingen ingediende aanvragen</text:span>
          </text:p>
            <text:p text:style-name="last-al">Voor inlichtingen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175284</text:span><text:line-break/><text:date style:data-style-name="dag" text:fixed="true" text:date-value="2017-10-10"/><text:line-break/><text:date style:data-style-name="jaar" text:fixed="true" text:date-value="2017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5284</text:span><text:date style:data-style-name="nicedate" text:fixed="true" text:date-value="2017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5284</text:span><text:date style:data-style-name="nicedate" text:fixed="true" text:date-value="2017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omgevingsvergunning Vresselseweg 8 te Sint-Oedenro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0</meta:user-defined>
    <meta:user-defined meta:name="OVERHEIDop.publicationIssue">175284</meta:user-defined>
    <meta:user-defined meta:name="OVERHEIDop.GmbID/DC.identifier">gmb-2017-17528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ierijstad</meta:user-defined>
    <meta:user-defined meta:name="OVERHEID.PostcodeHuisnummer/OVERHEIDop.postcodeHuisnummer">5491PC 8</meta:user-defined>
    <meta:user-defined meta:name="OVERHEIDgvop.Informatietype/DC.type">Beschikkingen | afhandeling</meta:user-defined>
    <meta:user-defined meta:name="OVERHEID.Gemeente/OVERHEID.authority">Meierijstad</meta:user-defined>
    <meta:user-defined meta:name="OVERHEID.Gemeente/DCTERMS.publisher">Meierijstad</meta:user-defined>
    <meta:user-defined meta:name="OVERHEID.EPSG28992/DC.spatial">162607 395657</meta:user-defined>
    <meta:user-defined meta:name="OVERHEIDop.versieInformatie"/>
  </office:meta>
</office:document-meta>
</file>