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rindelingsontwerp Giessenlanden - Molenwaard, Gemeente Molen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Molenwaard;</text:p>
            <text:p text:style-name="common-al"/>
            <text:p text:style-name="common-al">gelezen het raadsvoorstel van 10 januari 2017;</text:p>
            <text:p text:style-name="common-al"/>
            <text:p text:style-name="common-al">OVERWEGENDE:</text:p>
            <text:list text:style-name="id1-3-2-2-1-6">
              <text:list-item text:style-override="id1-3-2-2-1-6-1">
                <text:number>-</text:number>
                <text:p text:style-name="al">dat om te komen tot een feitelijke herindeling bij wet de samenvoeging geregeld moet worden;</text:p>
              </text:list-item>
              <text:list-item text:style-override="id1-3-2-2-1-6-2">
                <text:number>-</text:number>
                <text:p text:style-name="al">dat het vaststellen en ter inzage leggen van een herindelingsontwerp de eerste twee formele stappen zijn in dit proces;</text:p>
              </text:list-item>
              <text:list-item text:style-override="id1-3-2-2-1-6-3">
                <text:number>-</text:number>
                <text:p text:style-name="al">dat een protocol nodig is waarin de afspraken over het preventief toezicht worden vastgelegd;</text:p>
              </text:list-item>
              <text:list-item text:style-override="id1-3-2-2-1-6-4">
                <text:number>-</text:number>
                <text:p text:style-name="al">dat de voorbereidingen worden getroffen om de gemeentelijke herindeling per 1 januari 2019 succesvol te realiseren;</text:p>
                <text:p text:style-name="al"/>
              </text:list-item>
            </text:list>
            <text:p text:style-name="common-al">Gelet op de artikelen van de Wet algemene regels herindeling (Wet arhi);</text:p>
            <text:p text:style-name="common-al"/>
            <text:p text:style-name="common-al">B E S L U I T :</text:p>
            <text:list text:style-name="id1-3-2-2-1-10">
              <text:list-item text:style-override="id1-3-2-2-1-10-1">
                <text:number>1.</text:number>
                <text:p text:style-name="al">Het herindelingsontwerp ‘Op weg naar Alblasserwaard’ vast te stellen;</text:p>
              </text:list-item>
              <text:list-item text:style-override="id1-3-2-2-1-10-2">
                <text:number>2.</text:number>
                <text:p text:style-name="al">In te stemmen met het ‘Controleprotocol instemming besluiten in het kader van het preventief financieel toezicht van de provincie Zuid-Holland (Wet arhi)’;</text:p>
              </text:list-item>
              <text:list-item text:style-override="id1-3-2-2-1-10-3">
                <text:number>3.</text:number>
                <text:p text:style-name="al">Het college te mandateren voor de uitvoering van dit controleprotocol;</text:p>
              </text:list-item>
              <text:list-item text:style-override="id1-3-2-2-1-10-4">
                <text:number>4.</text:number>
                <text:p text:style-name="al">Een voorbereidingskrediet van € 100.000,00 beschikbaar te stellen;</text:p>
              </text:list-item>
              <text:list-item text:style-override="id1-3-2-2-1-10-5">
                <text:number>5.</text:number>
                <text:p text:style-name="al">Dit budget uit de Algemene reserve te dekken, waarbij deze in 2018 voor hetzelfde bedrag wordt aangevuld uit de Tijdelijke verdeelmaatstaf herverdeling.</text:p>
                <text:p text:style-name="al"/>
              </text:list-item>
            </text:list>
            <text:p text:style-name="common-al">Aldus besloten in de openbare vergadering van de raad van de gemeente Molenwaard op maandag 30 januari 2017.</text:p>
            <text:p text:style-name="common-al"/>
            <text:p text:style-name="common-al">de griffier, de voorzitter,</text:p>
            <text:p text:style-name="common-al"/>
            <text:p text:style-name="common-al">B.J. Nootenboom CMC D.R. van der Borg</text:p>
            <text:p text:style-name="common-al"/>
            <text:p text:style-name="common-al">Herindelingsontwerp ter inzage</text:p>
            <text:p text:style-name="common-al">Op maandag 30 januari 2017 hebben de gemeenteraden van Molenwaard en Giessenlanden het herindelingsontwerp vastgesteld. Dit herindelingsontwerp maakt deel uit van het proces om te komen tot een fusie van deze gemeenten per 1 januari 2019. De interactieve pdf met als titel ‘Op weg naar Alblasserwaard’ is te vinden op: www.opwegnaaralblasserwaard.nl , en als bijlage bij deze bekendmaking.</text:p>
            <text:p text:style-name="common-al">Zienswijzen</text:p>
            <text:p text:style-name="common-al">Vanaf 2 februari 2017 kunt u het herindelingsontwerp gedurende 8 weken digitaal inzien op www.opwegnaaralblasserwaard.nl. Ook kunt u het herindelingsontwerp inzien in Molenwaard bij de bibliotheek in Nieuw-Lekkerland, Raadhuisplein 1 of bij de balie van het gemeentehuis van Giessenlanden, Groeneweg 33 te Hoornaar.</text:p>
            <text:p text:style-name="common-al">Het is voor iedereen (inwoners, ondernemers, partners en andere overheden) mogelijk om een zienswijze in te dienen. De schriftelijke zienswijze kunt u binnen de hierboven genoemde termijn sturen naar het projectbureau Alblasserwaard, dat werkt voor beide gemeenten. Richt uw zienswijze aan het college van b en w van Giessenlanden en/of Molenwaard, p.a.: Postbus 1, 4223 ZG te Hoornaar of lever het digitaal aan via e-mailadres: communicatie@gemeentemolenwaard.nl </text:p>
            <text:p text:style-name="common-al">Meer informatie</text:p>
            <text:p text:style-name="last-al">Meer informatie over het herindelingsproces vindt u op: www.opwegnaaralblasserwaard.nl. Voor vragen over het herindelingsontwerp kunt u ook contact opnemen met André Struijs van de gemeente Giessenlanden via telefoonnummer 0183 58 38 77 of via e-mail: a.struijs@giessenlan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752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indelingsontwerp Giessenlanden - Molenwaard,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528</meta:user-defined>
    <meta:user-defined meta:name="OVERHEIDop.GmbID/DC.identifier">gmb-2017-17528</meta:user-defined>
    <meta:user-defined meta:name="OVERHEID.TaxonomieBeleidsagenda/OVERHEID.category">Bestuur | Organisatie en beleid</meta:user-defined>
    <meta:user-defined meta:name="OVERHEID.Gemeente/DC.spatial">Molenwaard</meta:user-defined>
    <meta:user-defined meta:name="DC.source">art. 1 ARHI;1.0:c:BWBR0003718&amp;artikel=1&amp;g=2014-11-29</meta:user-defined>
    <meta:user-defined meta:name="OVERHEIDop.referentienummer"> 656571</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externeBijlage">herindelingsontwerp|exb-2017-3683</meta:user-defined>
    <meta:user-defined meta:name="OVERHEIDop.externeBijlage">protocol instemming besluiten|exb-2017-3684</meta:user-defined>
    <meta:user-defined meta:name="OVERHEIDop.versieInformatie"/>
  </office:meta>
</office:document-meta>
</file>