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ubertstraat 74, plaatsen aanbouw (zaaknummer 2318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chubertstraat 74</text:span> – voor het plaatsen van een aanbouw, ingetrokken op 26 september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27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chubertstraat 74, plaatsen aanbouw (zaaknummer 2318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277</meta:user-defined>
    <meta:user-defined meta:name="OVERHEIDop.GmbID/DC.identifier">gmb-2017-175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ZE 74</meta:user-defined>
    <meta:user-defined meta:name="OVERHEIDop.woonplaats">Zwolle</meta:user-defined>
    <meta:user-defined meta:name="OVERHEIDop.straatnaam">Schubert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58 504573</meta:user-defined>
    <meta:user-defined meta:name="OVERHEIDop.versieInformatie"/>
  </office:meta>
</office:document-meta>
</file>