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nabij nr.10, (11021220) aanleggen van een glasvezelkabel vanaf een bestaande manipulatie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ulf nabij nr.10, (11021220) aanleggen van een glasvezelkabel vanaf een bestaande manipulatiepu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75</meta:user-defined>
    <meta:user-defined meta:name="OVERHEIDop.GmbID/DC.identifier">gmb-2017-175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D 12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1 580974</meta:user-defined>
    <meta:user-defined meta:name="OVERHEIDop.versieInformatie"/>
  </office:meta>
</office:document-meta>
</file>