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slopen en verwijderen van asbest in een vleesvarkensstal op het perceel Koelmansstraat 75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 oktober 2017 heeft de gemeente Dalfsen een melding ontvangen voor het slopen en verwijderen van asbest in een vleesvarkensstal op het perceel Koelmansstraat 75A in Dalfsen. De melding is geregistreerd onder zaaknummer Z/17/570288. De melding betreft de volgende onderdel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527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7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7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het slopen en verwijderen van asbest in een vleesvarkensstal op het perceel Koelmansstraat 75A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5273</meta:user-defined>
    <meta:user-defined meta:name="OVERHEIDop.GmbID/DC.identifier">gmb-2017-175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D 8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459 499443</meta:user-defined>
    <meta:user-defined meta:name="OVERHEIDop.versieInformatie"/>
  </office:meta>
</office:document-meta>
</file>