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uddorp, Zeil- en Surfcentrum Brouwersdam mevr. P. van der Linde – Ontheffing van het verbod schenken (zwak) alcoholhoudende dranken tijdens DAM-X Friday Night Event, geldig op 13 oktober 2017 van 15:00 uur tot 23:00 uur- tot, verzenddatum: 03/10/17, referentienummer: Z-17-8796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27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7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7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uddorp, Zeil- en Surfcentrum Brouwersdam mevr. P. van der Linde – Ontheffing van het verbod schenken (zwak) alcoholhoudende dranken tijdens DAM-X Friday Night Event, geldig op 13 oktober 2017 van 15:00 uur tot 23:00 uur- tot, verzenddatum: 03/10/17, referentienummer: Z-17-879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272</meta:user-defined>
    <meta:user-defined meta:name="OVERHEIDop.GmbID/DC.identifier">gmb-2017-17527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Ossenhoe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057 419563</meta:user-defined>
    <meta:user-defined meta:name="OVERHEIDop.versieInformatie"/>
  </office:meta>
</office:document-meta>
</file>