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Transp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9097</text:p>
            <text:p text:style-name="common-al">Datum indiening: 12 september 2017</text:p>
            <text:p text:style-name="common-al">Omschrijving: oprichting metaalbewerking</text:p>
            <text:p text:style-name="common-al">Adres: Huissen, Transportstraat, Pannenhuis II </text:p>
            <text:p text:style-name="common-al">Perceel: kadastraal sectie c, nummers 1365 en 1429</text:p>
            <text:p text:style-name="common-al">Besluit: Melding volledig</text:p>
            <text:p text:style-name="common-al">Datum ondertekening: 28 september 2017</text:p>
            <text:p text:style-name="last-al">Datum verzending: 2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26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6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6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Transpor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67</meta:user-defined>
    <meta:user-defined meta:name="OVERHEIDop.GmbID/DC.identifier">gmb-2017-17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Transpor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06 435322</meta:user-defined>
    <meta:user-defined meta:name="OVERHEIDop.versieInformatie"/>
  </office:meta>
</office:document-meta>
</file>