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21182) na isoleren van de hellende daken bouwdeel A en 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21182) na isoleren van de hellende daken bouwdeel A en 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66</meta:user-defined>
    <meta:user-defined meta:name="OVERHEIDop.GmbID/DC.identifier">gmb-2017-175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