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Zeil- en Surfcentrum Brouwersdam – DAM-X op van 12-10-2017 t/m 15-10-2017 dagelijks tussen 09:00 uur 19:00 uur en op vrijdag tot 23:00 uur , verzenddatum: 03/10/17, referentienummer: Z-17-8795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5263</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63</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63</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Zeil- en Surfcentrum Brouwersdam – DAM-X op van 12-10-2017 t/m 15-10-2017 dagelijks tussen 09:00 uur 19:00 uur en op vrijdag tot 23:00 uur , verzenddatum: 03/10/17, referentienummer: Z-17-879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263</meta:user-defined>
    <meta:user-defined meta:name="OVERHEIDop.GmbID/DC.identifier">gmb-2017-1752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Ossenhoe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057 419563</meta:user-defined>
    <meta:user-defined meta:name="OVERHEIDop.versieInformatie"/>
  </office:meta>
</office:document-meta>
</file>