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uke Stellingwerfstraat 15 t/m 47, (11021227) vervangen van alle kozijnen in de voorgevel van 26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26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6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6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uke Stellingwerfstraat 15 t/m 47, (11021227) vervangen van alle kozijnen in de voorgevel van 26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62</meta:user-defined>
    <meta:user-defined meta:name="OVERHEIDop.GmbID/DC.identifier">gmb-2017-175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V 31</meta:user-defined>
    <meta:user-defined meta:name="OVERHEIDop.woonplaats">Leeuwarden</meta:user-defined>
    <meta:user-defined meta:name="OVERHEIDop.straatnaam">Auke Stellingwerf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15 580151</meta:user-defined>
    <meta:user-defined meta:name="OVERHEIDop.versieInformatie"/>
  </office:meta>
</office:document-meta>
</file>