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handelen (Activiteitenbesluit): Biezen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36626</text:p>
            <text:p text:style-name="common-al">Datum indiening: 17 februari 2017</text:p>
            <text:p text:style-name="common-al">Omschrijving: oprichten van een garagebedrijf </text:p>
            <text:p text:style-name="common-al">Adres: Biezenkamp 25 A Gendt</text:p>
            <text:p text:style-name="common-al">Besluit: Melding volledig</text:p>
            <text:p text:style-name="common-al">Datum ondertekening: 29 september 2017</text:p>
            <text:p text:style-name="common-al">Datum verzending: 29 sept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5261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26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26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handelen (Activiteitenbesluit): Biezenkam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261</meta:user-defined>
    <meta:user-defined meta:name="OVERHEIDop.GmbID/DC.identifier">gmb-2017-175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EJ 25a</meta:user-defined>
    <meta:user-defined meta:name="OVERHEIDop.woonplaats">Gendt</meta:user-defined>
    <meta:user-defined meta:name="OVERHEIDop.straatnaam">Biezenkamp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253 432291</meta:user-defined>
    <meta:user-defined meta:name="OVERHEIDop.versieInformatie"/>
  </office:meta>
</office:document-meta>
</file>