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choltseweg 2 a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september 2017 heeft de gemeente Bronckhorst een melding ontvangen voor het saneren van asbest aan de Bocholtseweg 2 a in Halle. De melding is geregistreerd onder kenmerk SXO453539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26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6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6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choltseweg 2 a in Halle,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60</meta:user-defined>
    <meta:user-defined meta:name="OVERHEIDop.GmbID/DC.identifier">gmb-2017-17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R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4940</meta:user-defined>
    <meta:user-defined meta:name="OVERHEID.EPSG28992/DC.spatial">223918.83 446282.26</meta:user-defined>
    <meta:user-defined meta:name="OVERHEIDop.versieInformatie"/>
  </office:meta>
</office:document-meta>
</file>