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irksland, Poldersweegje 2 – Rommelmarkt Zorgcentrum Geldershof op 28 oktober 2017, verzenddatum: 03/10/17, referentienummer: Z-17-89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25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5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5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irksland, Poldersweegje 2 – Rommelmarkt Zorgcentrum Geldershof op 28 oktober 2017, verzenddatum: 03/10/17, referentienummer: Z-17-89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255</meta:user-defined>
    <meta:user-defined meta:name="OVERHEIDop.GmbID/DC.identifier">gmb-2017-1752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KE 2 k107</meta:user-defined>
    <meta:user-defined meta:name="OVERHEIDop.woonplaats">Dirksland</meta:user-defined>
    <meta:user-defined meta:name="OVERHEIDop.straatnaam">Poldersweegj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320 418221</meta:user-defined>
    <meta:user-defined meta:name="OVERHEIDop.versieInformatie"/>
  </office:meta>
</office:document-meta>
</file>