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OV17.0397, café De Buurman, Heistraat 10, 6142 AL Einighaus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De Buurman</text:p>
            <text:p text:style-name="common-al">Locatie: Heistraat 10, 6142 AL Einighausen</text:p>
            <text:p text:style-name="common-al">Dossiernummer: OV17.0397</text:p>
            <text:p text:style-name="common-al">Verzenddatum besluit: 04-10-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25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7.0397, café De Buurman, Heistraat 10, 6142 AL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53</meta:user-defined>
    <meta:user-defined meta:name="OVERHEIDop.GmbID/DC.identifier">gmb-2017-17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L 10</meta:user-defined>
    <meta:user-defined meta:name="OVERHEIDop.woonplaats">Einighausen</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29 334794</meta:user-defined>
    <meta:user-defined meta:name="OVERHEIDop.versieInformatie"/>
  </office:meta>
</office:document-meta>
</file>