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Van Der Mondeweg</text:p>
      <text:section text:name="zakelijke-mededeling_id1-3-2" text:style-name="zakelijke-mededeling">
        <text:section text:name="zakelijke-mededeling-tekst_id1-3-2-1" text:style-name="zakelijke-mededeling-tekst">
          <text:section text:name="tekst_id1-3-2-1-1" text:style-name="tekst">
            <text:p text:style-name="common-al">Zaakid: 195249024</text:p>
            <text:p text:style-name="common-al">OLO-nummer: 3190757</text:p>
            <text:p text:style-name="common-al">Datum indiening: 11 september 2017</text:p>
            <text:p text:style-name="common-al">Omschrijving: kappen van 2 bomen in  de voortuin</text:p>
            <text:p text:style-name="common-al">Adres: Van Der Mondeweg 51 A Haalderen</text:p>
            <text:p text:style-name="common-al">Activiteiten: Kappen </text:p>
            <text:p text:style-name="common-al">Besluit: Aanvraag buiten behandeling gelaten vanwege vergunningsvrije activiteiten</text:p>
            <text:p text:style-name="common-al">Datum ondertekening: 25 september 2017</text:p>
            <text:p text:style-name="common-al">Datum verzending: 25 septem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524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24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24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Van Der Monde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249</meta:user-defined>
    <meta:user-defined meta:name="OVERHEIDop.GmbID/DC.identifier">gmb-2017-175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5BL 51a</meta:user-defined>
    <meta:user-defined meta:name="OVERHEIDop.woonplaats">Haalderen</meta:user-defined>
    <meta:user-defined meta:name="OVERHEIDop.straatnaam">Van der Mondeweg</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039 433330</meta:user-defined>
    <meta:user-defined meta:name="OVERHEIDop.versieInformatie"/>
  </office:meta>
</office:document-meta>
</file>