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50, Bovenstraat 24, 6141 CD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gen inrit aan zijde Sportlaan</text:p>
            <text:p text:style-name="common-al">Locatie: Bovenstraat 24, 6141 CD Limbricht </text:p>
            <text:p text:style-name="common-al">Dossiernummer: Om17.0350</text:p>
            <text:p text:style-name="common-al">Verzenddatum besluit: 4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24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4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4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50, Bovenstraat 24, 6141 CD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243</meta:user-defined>
    <meta:user-defined meta:name="OVERHEIDop.GmbID/DC.identifier">gmb-2017-175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CD 24</meta:user-defined>
    <meta:user-defined meta:name="OVERHEIDop.woonplaats">Limbricht</meta:user-defined>
    <meta:user-defined meta:name="OVERHEIDop.straatnaam">Bov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486 335792</meta:user-defined>
    <meta:user-defined meta:name="OVERHEIDop.versieInformatie"/>
  </office:meta>
</office:document-meta>
</file>