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wijziging van het bedrijf op het perceel Koelmansstraat 7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oktober 2017 heeft de gemeente Dalfsen een aanvraag ontvangen voor wijziging van het bedrijf op het perceel Koelmansstraat 75A in Dalfsen. De aanvraag is geregistreerd onder zaaknummer Z/17/57028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2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wijziging van het bedrijf op het perceel Koelmansstraat 7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242</meta:user-defined>
    <meta:user-defined meta:name="OVERHEIDop.GmbID/DC.identifier">gmb-2017-17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459 499443</meta:user-defined>
    <meta:user-defined meta:name="OVERHEIDop.versieInformatie"/>
  </office:meta>
</office:document-meta>
</file>