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jverhei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6560</text:p>
            <text:p text:style-name="common-al">OLO-nummer: 3124721</text:p>
            <text:p text:style-name="common-al">Omschrijving: aanbouwen van een vriesopslag en intern verbouwen van een bedrijfshal</text:p>
            <text:p text:style-name="common-al">Adres: Nijverheidstraat 12 Bemmel</text:p>
            <text:p text:style-name="common-al">Activiteiten: Bouwen </text:p>
            <text:p text:style-name="common-al">Besluit: Verlenen</text:p>
            <text:p text:style-name="common-al">Datum ondertekening: 3 oktober 2017</text:p>
            <text:p text:style-name="common-al">Datum verzending: 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4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4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jverheid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41</meta:user-defined>
    <meta:user-defined meta:name="OVERHEIDop.GmbID/DC.identifier">gmb-2017-17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N 12</meta:user-defined>
    <meta:user-defined meta:name="OVERHEIDop.woonplaats">Bemmel</meta:user-defined>
    <meta:user-defined meta:name="OVERHEIDop.straatnaam">Nijverhei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69 435783</meta:user-defined>
    <meta:user-defined meta:name="OVERHEIDop.versieInformatie"/>
  </office:meta>
</office:document-meta>
</file>