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Looweg 38: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vergunning is verleend voor het innemen van een standplaats voor het plaatsen en in werking hebben van een Mobiele Afname Locatie (MAL), op het parkeerterrein van zalencentrum De Loo aan de Looweg 38 te Coevorden, op de volgende data: vrijdag 2 februari 2018, vrijdag 13 april 2018, vrijdag 10 augustus 2018, vrijdag 28  september 2018, vrijdag 30 november 2018.</text:p>
            <text:p text:style-name="common-al">Deze vergunning is alleen geldig op bovengenoemde data.</text:p>
            <text:p text:style-name="common-al"/>
            <text:p text:style-name="common-al"> Verleend op 5 oktober 2017</text:p>
            <text:p text:style-name="common-al"/>
            <text:p text:style-name="common-al">Belanghebbenden kunnen binnen zes weken na de datum van verzending van het besluit aan de aan-vrager schriftelijk en gemotiveerd bezwaar indienen tegen dit besluit. Zie hiervoor de informatie opwww.coevorden.nl/product/bezwaarschrift-indienen.</text:p>
            <text:p text:style-name="common-al"/>
            <text:p text:style-name="last-al">Coevorden, 6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5233</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33</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33</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Looweg 38: voor het innemen van een stand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233</meta:user-defined>
    <meta:user-defined meta:name="OVERHEIDop.GmbID/DC.identifier">gmb-2017-1752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EJ 38</meta:user-defined>
    <meta:user-defined meta:name="OVERHEIDop.woonplaats">Coevorden</meta:user-defined>
    <meta:user-defined meta:name="OVERHEIDop.straatnaam">Loo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476 521431</meta:user-defined>
    <meta:user-defined meta:name="OVERHEIDop.versieInformatie"/>
  </office:meta>
</office:document-meta>
</file>