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e Stoffenbeurs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1 mei 2017</text:p>
            <text:p text:style-name="common-al">Kenmerk: VBW-17-0007</text:p>
            <text:p text:style-name="common-al">Verzonden: 31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2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e Stoffenbeurs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23</meta:user-defined>
    <meta:user-defined meta:name="OVERHEIDop.GmbID/DC.identifier">gmb-2017-175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41</meta:user-defined>
    <meta:user-defined meta:name="OVERHEIDop.woonplaats">Schagen</meta:user-defined>
    <meta:user-defined meta:name="OVERHEIDop.straatnaam">Gedempte gra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20 533469</meta:user-defined>
    <meta:user-defined meta:name="OVERHEIDop.versieInformatie"/>
  </office:meta>
</office:document-meta>
</file>