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an rechtswege verleend - verleende omgevingsvergunning (activiteit bouwen) -  Dirksland, Tuinstraat 84: plaatsen schutting, verzenddatum: 02/10/17, referentienummer: Z -17-8636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522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2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22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n rechtswege verleend - verleende omgevingsvergunning (activiteit bouwen) -  Dirksland, Tuinstraat 84: plaatsen schutting, verzenddatum: 02/10/17, referentienummer: Z -17-863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229</meta:user-defined>
    <meta:user-defined meta:name="OVERHEIDop.GmbID/DC.identifier">gmb-2017-175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CC 84</meta:user-defined>
    <meta:user-defined meta:name="OVERHEIDop.woonplaats">Dirksland</meta:user-defined>
    <meta:user-defined meta:name="OVERHEIDop.straatnaam">Tuin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333 418396</meta:user-defined>
    <meta:user-defined meta:name="OVERHEIDop.versieInformatie"/>
  </office:meta>
</office:document-meta>
</file>