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bouw/planologische afwijking) - Herkingen, Peuterdijk 71: oprichten van een bedrijfsruimte en tuinbouwkas, verzenddatum: 02/10/17, referentienummer: Z -17-854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2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bouw/planologische afwijking) - Herkingen, Peuterdijk 71: oprichten van een bedrijfsruimte en tuinbouwkas, verzenddatum: 02/10/17, referentienummer: Z -17-85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26</meta:user-defined>
    <meta:user-defined meta:name="OVERHEIDop.GmbID/DC.identifier">gmb-2017-175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W 71</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30 415895</meta:user-defined>
    <meta:user-defined meta:name="OVERHEIDop.versieInformatie"/>
  </office:meta>
</office:document-meta>
</file>