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ulderswe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7096</text:p>
            <text:p text:style-name="common-al">OLO-nummer: 3142209</text:p>
            <text:p text:style-name="common-al">Omschrijving: aanbouw aan de woning</text:p>
            <text:p text:style-name="common-al">Adres: Mulderswei 43 Doornenburg</text:p>
            <text:p text:style-name="common-al">Activiteiten: Bouwen</text:p>
            <text:p text:style-name="common-al">Besluit: Verlenen</text:p>
            <text:p text:style-name="common-al">Datum ondertekening: 3 oktober 2017</text:p>
            <text:p text:style-name="common-al">Datum verzending: 3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522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2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2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ulderswe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224</meta:user-defined>
    <meta:user-defined meta:name="OVERHEIDop.GmbID/DC.identifier">gmb-2017-175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DR 43</meta:user-defined>
    <meta:user-defined meta:name="OVERHEIDop.woonplaats">Doornenburg</meta:user-defined>
    <meta:user-defined meta:name="OVERHEIDop.straatnaam">Mulderswei</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092 433285</meta:user-defined>
    <meta:user-defined meta:name="OVERHEIDop.versieInformatie"/>
  </office:meta>
</office:document-meta>
</file>