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127 in Vorden, het slopen van een schuur en het saneren van asbest van de woning en de schuren</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Bronckhorst een melding ontvangen voor het slopen van een schuur en het saneren van asbest van de woning en de schuren aan de Zutphenseweg 127 in Vorden. De melding is geregistreerd onder kenmerk SXO456577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22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127 in Vorden, het slopen van een schuur en het saneren van asbest van de woning en 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23</meta:user-defined>
    <meta:user-defined meta:name="OVERHEIDop.GmbID/DC.identifier">gmb-2017-17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P 1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36</meta:user-defined>
    <meta:user-defined meta:name="OVERHEID.EPSG28992/DC.spatial">216476 459590</meta:user-defined>
    <meta:user-defined meta:name="OVERHEIDop.versieInformatie"/>
  </office:meta>
</office:document-meta>
</file>