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planologische afwijking) - Ouddorp, Klingendaal 27: verbouwen recreatiewoning, verzenddatum: 29/09/17, referentienummer: Z-17-896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1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planologische afwijking) - Ouddorp, Klingendaal 27: verbouwen recreatiewoning, verzenddatum: 29/09/17, referentienummer: Z-17-89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18</meta:user-defined>
    <meta:user-defined meta:name="OVERHEIDop.GmbID/DC.identifier">gmb-2017-175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31</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12 425243</meta:user-defined>
    <meta:user-defined meta:name="OVERHEIDop.versieInformatie"/>
  </office:meta>
</office:document-meta>
</file>