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1, Andreasommegang 50,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Andreasommegang 50, 6133 BW Sittard </text:p>
            <text:p text:style-name="common-al">Dossiernummer: Om17.0331</text:p>
            <text:p text:style-name="common-al">Verzenddatum besluit: 5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2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1, Andreasommegang 50,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15</meta:user-defined>
    <meta:user-defined meta:name="OVERHEIDop.GmbID/DC.identifier">gmb-2017-175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meta:user-defined>
    <meta:user-defined meta:name="OVERHEIDop.woonplaats">Sittard</meta:user-defined>
    <meta:user-defined meta:name="OVERHEIDop.straatnaam">Andreasommegan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20 333060</meta:user-defined>
    <meta:user-defined meta:name="OVERHEIDop.versieInformatie"/>
  </office:meta>
</office:document-meta>
</file>