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Dull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7193</text:p>
            <text:p text:style-name="common-al">OLO-nummer: 3100799</text:p>
            <text:p text:style-name="common-al">Omschrijving: woning aan de zij en achterzijden op de begane grond uitbreiden</text:p>
            <text:p text:style-name="common-al">Adres: Dullert 42 Huissen</text:p>
            <text:p text:style-name="common-al">Activiteiten: Bouwen</text:p>
            <text:p text:style-name="common-al">Besluit: Verlenen</text:p>
            <text:p text:style-name="common-al">Datum ondertekening: 3 oktober 2017</text:p>
            <text:p text:style-name="common-al">Datum verzending: 3 oktober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5214</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214</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214</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Dull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5214</meta:user-defined>
    <meta:user-defined meta:name="OVERHEIDop.GmbID/DC.identifier">gmb-2017-1752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2ME 42</meta:user-defined>
    <meta:user-defined meta:name="OVERHEIDop.woonplaats">Huissen</meta:user-defined>
    <meta:user-defined meta:name="OVERHEIDop.straatnaam">Duller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548 439835</meta:user-defined>
    <meta:user-defined meta:name="OVERHEIDop.versieInformatie"/>
  </office:meta>
</office:document-meta>
</file>