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22, Kempstraat 16, 6121 XX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een schuurwoning</text:p>
            <text:p text:style-name="common-al">Locatie: Kempstraat 16, 6121 XX Born </text:p>
            <text:p text:style-name="common-al">Dossiernummer: Om17.0322</text:p>
            <text:p text:style-name="common-al">Verzenddatum besluit: 3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21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1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1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22, Kempstraat 16, 6121 XX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213</meta:user-defined>
    <meta:user-defined meta:name="OVERHEIDop.GmbID/DC.identifier">gmb-2017-175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XX 30</meta:user-defined>
    <meta:user-defined meta:name="OVERHEIDop.woonplaats">Born</meta:user-defined>
    <meta:user-defined meta:name="OVERHEIDop.straatnaam">Kemp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666 337599</meta:user-defined>
    <meta:user-defined meta:name="OVERHEIDop.versieInformatie"/>
  </office:meta>
</office:document-meta>
</file>