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ochtportaal op de locatie Molenstraat 15, 1741 GJ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39</text:p>
            <text:p text:style-name="last-al">Ingekomen: 30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7521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21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21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ochtportaal op de locatie Molenstraat 15, 1741 GJ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521</meta:user-defined>
    <meta:user-defined meta:name="OVERHEIDop.GmbID/DC.identifier">gmb-2017-175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GJ 15</meta:user-defined>
    <meta:user-defined meta:name="OVERHEIDop.woonplaats">Schagen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498 533531</meta:user-defined>
    <meta:user-defined meta:name="OVERHEIDop.versieInformatie"/>
  </office:meta>
</office:document-meta>
</file>