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Blauw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196</text:p>
            <text:p text:style-name="common-al">OLO-nummer: 3217463</text:p>
            <text:p text:style-name="common-al">Datum indiening: 28 september 2017</text:p>
            <text:p text:style-name="common-al">Omschrijving: wijziging brandcompartimentering</text:p>
            <text:p text:style-name="common-al">Adres: Blauwe Hoek 40 Doornenburg</text:p>
            <text:p text:style-name="common-al">Activiteiten: Bouwen, Brandveilig gebru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20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Blauwe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08</meta:user-defined>
    <meta:user-defined meta:name="OVERHEIDop.GmbID/DC.identifier">gmb-2017-175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AE 34</meta:user-defined>
    <meta:user-defined meta:name="OVERHEIDop.woonplaats">Doornenburg</meta:user-defined>
    <meta:user-defined meta:name="OVERHEIDop.straatnaam">Blauwe hoe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42 433579</meta:user-defined>
    <meta:user-defined meta:name="OVERHEIDop.versieInformatie"/>
  </office:meta>
</office:document-meta>
</file>