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2017</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ergen van 29 augustus 2017;</text:p>
            <text:p text:style-name="al"/>
            <text:p text:style-name="al">gezien het advies van de Algemene raadscommissie van 14 september 2017;</text:p>
            <text:p text:style-name="al"/>
            <text:p text:style-name="al">gelet op het bepaalde in artikel 147 van de Gemeentewet;</text:p>
          </text:section>
          <text:section text:name="afkondiging_id1-3-2-1-2" text:style-name="afkondiging">
            <text:p text:style-name="afkondiging_top"/>
            <text:p text:style-name="al">
            <text:span text:style-name="nadrukvet"> besluit: </text:span>
          </text:p>
            <text:p text:style-name="al"/>
            <text:p text:style-name="al">vast te stellen de Verordening gemeentelijke onderscheid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gemeente Bergen heeft drie gemeentelijke onderscheidingen ingesteld. Dit zijn:</text:p>
            <text:list text:style-name="id1-3-2-2-1-3">
              <text:list-item text:style-override="id1-3-2-2-1-3-1">
                <text:number>1.</text:number>
                <text:p text:style-name="al">de erepenning;</text:p>
              </text:list-item>
              <text:list-item text:style-override="id1-3-2-2-1-3-2">
                <text:number>2.</text:number>
                <text:p text:style-name="al">de muzepenning;</text:p>
              </text:list-item>
              <text:list-item text:style-override="id1-3-2-2-1-3-3">
                <text:number>3.</text:number>
                <text:p text:style-name="al">de sportpenning.</text:p>
              </text:list-item>
            </text:list>
          </text:section>
          <text:section text:name="artikel_id1-3-2-2-2" text:style-name="artikel">
            <text:p text:style-name="artikel_kop_titel"><text:span text:style-name="artikel_kop_label">Artikel</text:span> <text:span text:style-name="artikel_kop_nr">2</text:span> Uitvoering onderscheidingen</text:p>
            <text:list text:style-name="id1-3-2-2-2-2">
              <text:list-item text:style-override="id1-3-2-2-2-2">
                <text:number>1.</text:number>
                <text:p text:style-name="al">De erepenning van de gemeente Bergen wordt uitsluitend in zilver uitgevoerd en heeft een middellijn van 50 mm. De erepenning vertoont aan de voorzijde het wapen van de gemeente Bergen met de woorden "Gemeentebestuur van Bergen". Aan de achterzijde van de erepenning wordt de inscriptie gegraveerd: “uitgereikt aan” gevolgd met de naam van de decorandus.</text:p>
              </text:list-item>
              <text:list-item text:style-override="id1-3-2-2-2-3">
                <text:number>2.</text:number>
                <text:p text:style-name="al">De muze- en sportpenning van de gemeente Bergen wordt uitsluitend in brons uitgevoerd en hebben een middellijn van 60 mm. De muzepenning vertoont aan de voorzijde het wapen van de gemeente Bergen met de woorden "Muzepenning gemeente Bergen". De sportpenning vertoont aan de voorzijde het wapen van de gemeente Bergen met de woorden "Sportpenning gemeente Bergen". Aan de achterzijde van de muze- en sportpenning wordt de inscriptie gegraveerd: “uitgereikt aan” gevolgd met de naam van de decorandus. </text:p>
              </text:list-item>
            </text:list>
          </text:section>
          <text:section text:name="artikel_id1-3-2-2-3" text:style-name="artikel">
            <text:p text:style-name="artikel_kop_titel"><text:span text:style-name="artikel_kop_label">Artikel</text:span> <text:span text:style-name="artikel_kop_nr">3</text:span> Toekenning onderscheidingen</text:p>
            <text:list text:style-name="id1-3-2-2-3-2">
              <text:list-item text:style-override="id1-3-2-2-3-2">
                <text:number>1.</text:number>
                <text:p text:style-name="al">Het ereburgerschap met de daarbij behorende erepenning wordt in zeer bijzondere gevallen toegekend als blijk van grote waardering en erkentelijkheid aan hen die zich voor de gemeente Bergen buitengewoon verdienstelijk hebben gemaakt. Zij hebben zich door hun grote en algemeen erkende verdiensten op enigerlei gebied die toekenning waardig gemaakt.</text:p>
              </text:list-item>
              <text:list-item text:style-override="id1-3-2-2-3-3">
                <text:number>2.</text:number>
                <text:p text:style-name="al">De muzepenning van de gemeente Bergen wordt in zeer bijzondere gevallen toegekend aan hen die zich buitengewoon verdienstelijk hebben gemaakt voor de muze (kunst en cultuur) in de gemeente Bergen.</text:p>
              </text:list-item>
              <text:list-item text:style-override="id1-3-2-2-3-4">
                <text:number>3.</text:number>
                <text:p text:style-name="al">De sportpenning van de gemeente Bergen wordt in zeer bijzondere gevallen toegekend aan de inwoner die een buitengewone sportprestatie heeft geleverd.</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besluit tot toekenning van de onderscheidingen.</text:p>
              </text:list-item>
              <text:list-item text:style-override="id1-3-2-2-4-3">
                <text:number>2.</text:number>
                <text:p text:style-name="al">Het college doet mededeling van de toekenning aan de raad.</text:p>
              </text:list-item>
            </text:list>
          </text:section>
          <text:section text:name="artikel_id1-3-2-2-5" text:style-name="artikel">
            <text:p text:style-name="artikel_kop_titel"><text:span text:style-name="artikel_kop_label">Artikel</text:span> <text:span text:style-name="artikel_kop_nr">5</text:span> Register toekenning onderscheidingen</text:p>
            <text:list text:style-name="id1-3-2-2-5-2">
              <text:list-item text:style-override="id1-3-2-2-5-2">
                <text:number>1.</text:number>
                <text:p text:style-name="al">Het college registreert alle besluiten tot het toekennen van de gemeentelijke onderscheidingen in een register.</text:p>
              </text:list-item>
              <text:list-item text:style-override="id1-3-2-2-5-3">
                <text:number>2.</text:number>
                <text:p text:style-name="al">Bij de registratie worden de overwegingen die tot toekenning hebben geleid weergegeven.</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 1. </text:number>
                <text:p text:style-name="al">De Verordening gemeentelijke onderscheidingen 2010, vastgesteld op 9 december 2010, wordt ingetrokken.</text:p>
              </text:list-item>
              <text:list-item text:style-override="id1-3-2-2-6-3">
                <text:number> 2. </text:number>
                <text:p text:style-name="al">Deze verordening treedt in werking met ingang van de dag na bekendmaking. </text:p>
              </text:list-item>
              <text:list-item text:style-override="id1-3-2-2-6-4">
                <text:number> 3. </text:number>
                <text:p text:style-name="al">Deze verordening wordt aangehaald als “Verordening gemeentelijke onderscheiding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5 oktober 2017. </text:span>
          </text:p>
          </text:section>
          <text:section text:name="ondertekening_id1-3-2-3-2">
            <text:p><text:span text:style-name="functie">de griffier, </text:span></text:p>
            <text:p><text:span text:style-name="ondertekening_naam">
            <text:span text:style-name="voornaam"> S.</text:span>
            <text:span text:style-name="achternaam">Heerdink</text:span>
          </text:span></text:p>
          </text:section>
          <text:section text:name="ondertekening_id1-3-2-3-3">
            <text:p><text:span text:style-name="functie">de burgemeester, </text:span></text:p>
            <text:p><text:span text:style-name="ondertekening_naam">
            <text:span text:style-name="voornaam"> drs. H.</text:span>
            <text:span text:style-name="achternaam">Hafkamp</text:span>
          </text:span></text:p>
          </text:section>
        </text:section>
        <text:section text:name="bijlage_id1-3-2-4" text:style-name="bijlage">
          <text:p text:style-name="bijlage_top"/>
          <text:p text:style-name="hoofdstuk_kop">Toelichting op de Verordening gemeentelijke onderscheidingen 2017</text:p>
          <text:p text:style-name="tussenkopvet">Artikel 1 Onderscheidingen</text:p>
          <text:p text:style-name="al">In 2017 heeft onze gemeente drie gemeentelijke onderscheidingen ingesteld als blijk van waardering voor bijzondere verdiensten.</text:p>
          <text:p text:style-name="tussenkopvet">Artikel 2 Uitvoering onderscheidingen</text:p>
          <text:p text:style-name="al">Dit artikel beschrijft de minimum eisen voor de uitvoering van de penningen. De wijze van technische vervaardiging wordt daarbij niet nader omschreven. Met deze eisen kan een ontwerper een eigen invulling geven aan de penningen. </text:p>
          <text:p text:style-name="tussenkopvet">Artikel 3 Toekenning onderscheidingen</text:p>
          <text:list text:style-name="id1-3-2-4-7">
            <text:list-item text:style-override="id1-3-2-4-7-1">
              <text:number>1.</text:number>
              <text:p text:style-name="al">Het college kan het ereburgerschap met de daarbij behorende erepenning toekennen aan hen die zich voor onze gemeente in hoge mate verdienstelijk hebben gemaakt. Dit kan een jarenlange inzet op maatschappelijk gebied zijn, maar ook een uitzonderlijke prestatie waarmee men de gemeente positief in het nieuws brengt of een eenmalige gebeurtenis waar een bijzondere inspanning voor is gepleegd. </text:p>
            </text:list-item>
            <text:list-item text:style-override="id1-3-2-4-7-2">
              <text:number>2.</text:number>
              <text:p text:style-name="al">De toekenning van een muzepenning is bedoeld voor hen, die zich buitengewoon hebben ingezet op het gebied van bijvoorbeeld beeldende kunst, muziek, literatuur, of die de kunst hebben gestimuleerd/mogelijk hebben gemaakt.</text:p>
            </text:list-item>
            <text:list-item text:style-override="id1-3-2-4-7-3">
              <text:number>3.</text:number>
              <text:p text:style-name="al">De toekenning van een sportpenning is bedoeld voor de inwoner die een buitengewone sportprestatie heeft geleverd.</text:p>
            </text:list-item>
          </text:list>
          <text:p text:style-name="tussenkopvet">Artikel 4 Bevoegdheid college</text:p>
          <text:p text:style-name="al">Voor een snelle procedure en behandeling van een aanvraag voor een gemeentelijke onderscheiding heeft het college, als dagelijks bestuur, de bevoegdheid om een besluit te nemen over de toekenning van een gemeentelijke onderscheiding. Het college informeert de raad hierover door een bericht aan het presidium te sturen in verband met de vertrouwelijkheid van de toekenning.</text:p>
          <text:p text:style-name="tussenkopvet">Artikel 5 Register toekenning onderscheidingen</text:p>
          <text:p text:style-name="al">Door het bijhouden van een register kan men nazien in welke gevallen in het verleden een onderscheiding is verleend. Op deze manier kan een vaste gedragslijn ontstaan voor het verlenen van de gemeentelijke onderscheidingen. </text:p>
          <text:p text:style-name="tussenkopvet">Artikel 6 Slotbepaling</text:p>
          <text:p text:style-name="al">De inwerkingtreding, de vervallen verklaring van de vorige verordening en de citeertitel zijn in dit artikel gere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20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06</meta:user-defined>
    <meta:user-defined meta:name="OVERHEIDop.GmbID/DC.identifier">gmb-2017-175206</meta:user-defined>
    <meta:user-defined meta:name="OVERHEID.TaxonomieBeleidsagenda/OVERHEID.category">Bestuur | Organisatie en beleid</meta:user-defined>
    <meta:user-defined meta:name="OVERHEID.Gemeente/DC.spatial">Bergen (NH)</meta:user-defined>
    <meta:user-defined meta:name="DC.source">artikel 147 van de Gemeentewet;1.0:c:BWBR0005416&amp;artikel=147&amp;g=2017-07-01</meta:user-defined>
    <meta:user-defined meta:name="DCTERMS.alternative">Verordening gemeentelijke onderscheidin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versieInformatie"/>
  </office:meta>
</office:document-meta>
</file>