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Dr Hoij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193</text:p>
            <text:p text:style-name="common-al">OLO-nummer: 3217459</text:p>
            <text:p text:style-name="common-al">Datum indiening: 28 september 2017</text:p>
            <text:p text:style-name="common-al">Omschrijving: wijziging brandcompartimentering</text:p>
            <text:p text:style-name="common-al">Adres: Dr Hoijngstraat 5 Bemmel</text:p>
            <text:p text:style-name="common-al">Activiteiten: Bouwen, Brandveilig gebru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520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Dr Hoij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05</meta:user-defined>
    <meta:user-defined meta:name="OVERHEIDop.GmbID/DC.identifier">gmb-2017-175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XL 5</meta:user-defined>
    <meta:user-defined meta:name="OVERHEIDop.woonplaats">Bemmel</meta:user-defined>
    <meta:user-defined meta:name="OVERHEIDop.straatnaam">Dr. Hoijng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05 433876</meta:user-defined>
    <meta:user-defined meta:name="OVERHEIDop.versieInformatie"/>
  </office:meta>
</office:document-meta>
</file>