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denbroekstraat 6 tot en met 102 e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Hardenbroekstraat 6 tot en met 102 even</text:p>
            <text:p text:style-name="common-al"/>
            <text:p text:style-name="common-al">Ons kenmerk: 20171850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rdenbroekstraat 6 tot en met 102 even</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20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0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0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ardenbroekstraat 6 tot en met 102 eve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03</meta:user-defined>
    <meta:user-defined meta:name="OVERHEIDop.GmbID/DC.identifier">gmb-2017-175203</meta:user-defined>
    <meta:user-defined meta:name="OVERHEID.TaxonomieBeleidsagenda/OVERHEID.category">Ruimte en infrastructuur | Organisatie en beleid</meta:user-defined>
    <meta:user-defined meta:name="DCTERMS.abstract">Het verwijderen van asbesthoudende materialen uit de panden Hardenbroekstraat 6 tot en met 102 even</meta:user-defined>
    <meta:user-defined meta:name="OVERHEIDop.referentienummer">201718502/64962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XV 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17.755 451318.048</meta:user-defined>
    <meta:user-defined meta:name="OVERHEIDop.versieInformatie"/>
  </office:meta>
</office:document-meta>
</file>