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brandscheidingen door interne verbouwing op de locatie Loet 13, 13A, 13B en 13C, 1741 BN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038</text:p>
            <text:p text:style-name="last-al">Ingekomen: 30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7520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20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20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de brandscheidingen door interne verbouwing op de locatie Loet 13, 13A, 13B en 13C, 1741 BN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520</meta:user-defined>
    <meta:user-defined meta:name="OVERHEIDop.GmbID/DC.identifier">gmb-2017-175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BN 13</meta:user-defined>
    <meta:user-defined meta:name="OVERHEIDop.woonplaats">Schagen</meta:user-defined>
    <meta:user-defined meta:name="OVERHEIDop.straatnaam">Loe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046 533315</meta:user-defined>
    <meta:user-defined meta:name="OVERHEIDop.versieInformatie"/>
  </office:meta>
</office:document-meta>
</file>