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om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300</text:p>
            <text:p text:style-name="common-al">OLO-nummer: 3226445</text:p>
            <text:p text:style-name="common-al">Datum indiening: 29 september 2017</text:p>
            <text:p text:style-name="common-al">Omschrijving: bouw van een vrijstaande woning</text:p>
            <text:p text:style-name="common-al">Adres: Homoetstraat ong. Doornenburg</text:p>
            <text:p text:style-name="common-al">Perceel: kadastraal sectie a, nummer 3183 en 3749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omo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99</meta:user-defined>
    <meta:user-defined meta:name="OVERHEIDop.GmbID/DC.identifier">gmb-2017-17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