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Nieuw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476</text:p>
            <text:p text:style-name="common-al">OLO-nummer: 3229823</text:p>
            <text:p text:style-name="common-al">Datum indiening: 2 oktober 2017</text:p>
            <text:p text:style-name="common-al">Omschrijving: het aanleggen van twee inritten</text:p>
            <text:p text:style-name="common-al">Adres: Nieuwe Diep ong. Huissen</text:p>
            <text:p text:style-name="common-al">Perceel: kadastraal sectie m, nummer 833 en 841</text:p>
            <text:p text:style-name="common-al">Activiteiten: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Nieuw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96</meta:user-defined>
    <meta:user-defined meta:name="OVERHEIDop.GmbID/DC.identifier">gmb-2017-17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0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5 437057</meta:user-defined>
    <meta:user-defined meta:name="OVERHEIDop.versieInformatie"/>
  </office:meta>
</office:document-meta>
</file>