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097</text:p>
            <text:p text:style-name="common-al">OLO-nummer: 3219667</text:p>
            <text:p text:style-name="common-al">Datum indiening: 27 september 2017</text:p>
            <text:p text:style-name="common-al">Omschrijving: aanvraag kapvergunning</text:p>
            <text:p text:style-name="common-al">Adres: Loovelden, Het Riet fase 2, Huissen  </text:p>
            <text:p text:style-name="common-al">Perceel: kadastraal sectie g, nummer 2213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9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94</meta:user-defined>
    <meta:user-defined meta:name="OVERHEIDop.GmbID/DC.identifier">gmb-2017-17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D 152</meta:user-defined>
    <meta:user-defined meta:name="OVERHEIDop.woonplaats">Huissen</meta:user-defined>
    <meta:user-defined meta:name="OVERHEIDop.straatnaam">Keizer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55 439312</meta:user-defined>
    <meta:user-defined meta:name="OVERHEIDop.versieInformatie"/>
  </office:meta>
</office:document-meta>
</file>