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an Doorni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240</text:p>
            <text:p text:style-name="common-al">OLO-nummer: 3223401</text:p>
            <text:p text:style-name="common-al">Datum indiening: 28 september 2017</text:p>
            <text:p text:style-name="common-al">Omschrijving: vernieuwen kozijnen</text:p>
            <text:p text:style-name="common-al">Adres: Van Doornickstraat 6 Bemmel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an Doornic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91</meta:user-defined>
    <meta:user-defined meta:name="OVERHEIDop.GmbID/DC.identifier">gmb-2017-17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M 6</meta:user-defined>
    <meta:user-defined meta:name="OVERHEIDop.woonplaats">Bemmel</meta:user-defined>
    <meta:user-defined meta:name="OVERHEIDop.straatnaam">Van Doornic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25 433792</meta:user-defined>
    <meta:user-defined meta:name="OVERHEIDop.versieInformatie"/>
  </office:meta>
</office:document-meta>
</file>