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Lodderhoeksestraat 15 en Zah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337</text:p>
            <text:p text:style-name="common-al">OLO-nummer: 3228079</text:p>
            <text:p text:style-name="common-al">Datum indiening: 2 oktober 2017</text:p>
            <text:p text:style-name="common-al">Omschrijving: aanleggen uitritten t.b.v. nieuwbouwproject 10 nieuwe woningen Lodderhoeksestraat</text:p>
            <text:p text:style-name="common-al">Adres: Lodderhoeksestraat 15 en Zahnstraat 34 A Angeren</text:p>
            <text:p text:style-name="last-al">Activiteiten: Uit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18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Lodderhoeksestraat 15 en Zahn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89</meta:user-defined>
    <meta:user-defined meta:name="OVERHEIDop.GmbID/DC.identifier">gmb-2017-17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 14b</meta:user-defined>
    <meta:user-defined meta:name="OVERHEIDop.woonplaats">Angeren</meta:user-defined>
    <meta:user-defined meta:name="OVERHEIDop.straatnaam">Lodderhoeksestraat</meta:user-defined>
    <meta:user-defined meta:name="OVERHEID.PostcodeHuisnummer/OVERHEIDop.postcodeHuisnummer">6687AP 17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63 435871</meta:user-defined>
    <meta:user-defined meta:name="OVERHEID.EPSG28992/DC.spatial">194567 436309</meta:user-defined>
    <meta:user-defined meta:name="OVERHEIDop.versieInformatie"/>
  </office:meta>
</office:document-meta>
</file>