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Karstr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0276</text:p>
            <text:p text:style-name="common-al">OLO-nummer: 3225303</text:p>
            <text:p text:style-name="common-al">Datum indiening: 29 september 2017</text:p>
            <text:p text:style-name="common-al">Omschrijving: kappen oude Paardenkastanje</text:p>
            <text:p text:style-name="common-al">Adres: Karstraat 58 Huissen</text:p>
            <text:p text:style-name="last-al">Activiteiten: Kapp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518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8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8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Karstraat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185</meta:user-defined>
    <meta:user-defined meta:name="OVERHEIDop.GmbID/DC.identifier">gmb-2017-175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DL 58</meta:user-defined>
    <meta:user-defined meta:name="OVERHEIDop.woonplaats">Huissen</meta:user-defined>
    <meta:user-defined meta:name="OVERHEIDop.straatnaam">Kar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185 436835</meta:user-defined>
    <meta:user-defined meta:name="OVERHEIDop.versieInformatie"/>
  </office:meta>
</office:document-meta>
</file>