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Bessen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146</text:p>
            <text:p text:style-name="common-al">Datum indiening: 27 september 2017</text:p>
            <text:p text:style-name="common-al">Omschrijving: het kappen van een kastanjeboom </text:p>
            <text:p text:style-name="common-al">Adres: Bessenmaat (naast 34)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18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Bessen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84</meta:user-defined>
    <meta:user-defined meta:name="OVERHEIDop.GmbID/DC.identifier">gmb-2017-175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H 21</meta:user-defined>
    <meta:user-defined meta:name="OVERHEIDop.woonplaats">Huissen</meta:user-defined>
    <meta:user-defined meta:name="OVERHEIDop.straatnaam">Bessenm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68 439626</meta:user-defined>
    <meta:user-defined meta:name="OVERHEIDop.versieInformatie"/>
  </office:meta>
</office:document-meta>
</file>