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2, Oostelijke schootsvelden, Volkstuincomplex de Gat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en Oostelijke schootsvelden "kappen"</text:p>
            <text:p text:style-name="common-al">Locatie: Oostelijke schootsvelden, Volkstuincomplex de Gats Sittard </text:p>
            <text:p text:style-name="common-al">Ontvangstdatum: 3 oktober 2017</text:p>
            <text:p text:style-name="common-al">Dossiernummer: Om17.04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8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8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8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2, Oostelijke schootsvelden, Volkstuincomplex de Gat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83</meta:user-defined>
    <meta:user-defined meta:name="OVERHEIDop.GmbID/DC.identifier">gmb-2017-175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meta:user-defined>
    <meta:user-defined meta:name="OVERHEIDop.woonplaats">Sittard</meta:user-defined>
    <meta:user-defined meta:name="OVERHEIDop.straatnaam">President Kennedy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63 334419</meta:user-defined>
    <meta:user-defined meta:name="OVERHEIDop.versieInformatie"/>
  </office:meta>
</office:document-meta>
</file>