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skate evenement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0-10-2017</text:p>
            <text:p text:style-name="common-al">Locatie: rondom het gemeentehuis en buiten De Schoudermantel, Singelpark  in Odijk</text:p>
            <text:p text:style-name="common-al">Datum en tijdstip evenement: 9 oktober 2017 van 16:00 uur tot 17:00 uur</text:p>
            <text:p text:style-name="common-al">Zaaknummer: 486769</text:p>
            <text:p text:style-name="common-al">Bestuursorgaan: college van burgemeester en wethouders</text:p>
            <text:p text:style-name="common-al">Datum akkoordmelding: 05-10-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518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skate evenement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182</meta:user-defined>
    <meta:user-defined meta:name="OVERHEIDop.GmbID/DC.identifier">gmb-2017-175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C</meta:user-defined>
    <meta:user-defined meta:name="OVERHEIDop.woonplaats">Odijk</meta:user-defined>
    <meta:user-defined meta:name="OVERHEIDop.straatnaam">Singelpark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87 451918</meta:user-defined>
    <meta:user-defined meta:name="OVERHEIDop.versieInformatie"/>
  </office:meta>
</office:document-meta>
</file>