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1, Hofkamp ong.,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2 hallen met showroom</text:p>
            <text:p text:style-name="common-al">Locatie: Hofkamp ong., 6161 DC Geleen </text:p>
            <text:p text:style-name="common-al">Ontvangstdatum: 4 oktober 2017</text:p>
            <text:p text:style-name="common-al">Dossiernummer: Om17.04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1, Hofkamp ong., 6161 D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78</meta:user-defined>
    <meta:user-defined meta:name="OVERHEIDop.GmbID/DC.identifier">gmb-2017-17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meta:user-defined>
    <meta:user-defined meta:name="OVERHEIDop.woonplaats">Geleen</meta:user-defined>
    <meta:user-defined meta:name="OVERHEIDop.straatnaam">Hofkamp</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86 330075</meta:user-defined>
    <meta:user-defined meta:name="OVERHEIDop.versieInformatie"/>
  </office:meta>
</office:document-meta>
</file>